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2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6.24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JAN_2019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8" table:default-cell-style-name="ce26"/>
        <table:table-column table:style-name="co9" table:number-columns-repeated="247" table:default-cell-style-name="ce2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9" table:number-rows-spanned="1" table:style-name="ce2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number-columns-spanned="9" table:number-rows-spanned="1" table:style-name="ce31">
            <text:p>JANEIRO – 2019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8">
            <text:p>JOSE DE ARIMATEIA MARQUES AREA LEAO COSTA</text:p>
          </table:table-cell>
          <table:table-cell office:value-type="string" table:style-name="ce43">
            <text:p>FISCAL DO PROCON</text:p>
          </table:table-cell>
          <table:table-cell office:value-type="string" table:style-name="ce44">
            <text:p>09 À 11/01/2019</text:p>
          </table:table-cell>
          <table:table-cell office:value-type="string" table:style-name="ce43">
            <text:p>PARNAÍBA-PI</text:p>
          </table:table-cell>
          <table:table-cell office:value-type="string" table:style-name="ce43">
            <text:p>CARRO OFICIAL</text:p>
          </table:table-cell>
          <table:table-cell office:value-type="string" table:style-name="ce45">
            <text:p>FISCALIZAÇÃO NO REFERIDO MUNICÍPIO , CONFORME PORTARIA PGJ/PI Nº 13/2019 E OFÍCIO N° 01/2019-PROCON/MP-PI.</text:p>
          </table:table-cell>
          <table:table-cell office:value-type="currency" office:value="250" table:style-name="ce46">
            <text:p>R$ 250,00<text:s/></text:p>
          </table:table-cell>
          <table:table-cell office:value-type="float" office:value="2.5" table:style-name="ce43">
            <text:p>2,5</text:p>
          </table:table-cell>
          <table:table-cell office:value-type="currency" office:value="625" table:formula="of:=[.G9]*[.H9]" table:style-name="ce47">
            <text:p>R$ 625,00</text:p>
          </table:table-cell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8" table:number-rows-spanned="1" table:style-name="ce35">
            <text:p>SOMATÓRIO (DIÁRIAS DENTRO DO ESTADO)</text:p>
          </table:table-cell>
          <table:covered-table-cell table:number-columns-repeated="7"/>
          <table:table-cell office:value-type="currency" office:value="625" table:formula="of:=[.I9]" table:style-name="ce6">
            <text:p>R$ 625,00</text:p>
          </table:table-cell>
          <table:table-cell table:number-columns-repeated="1014" table:style-name="ce7"/>
          <table:table-cell table:number-columns-repeated="15361"/>
        </table:table-row>
        <table:table-row table:style-name="ro8">
          <table:table-cell table:number-columns-spanned="9" table:number-rows-spanned="1" table:style-name="ce39"/>
          <table:covered-table-cell table:number-columns-repeated="8"/>
          <table:table-cell table:number-columns-repeated="1014" table:style-name="ce7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4">
            <text:p>SEM MOVIMENTAÇÃ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8" table:number-rows-spanned="1" table:style-name="ce35">
            <text:p>SOMATÓRIO (DIÁRIAS DENTRO DO ESTADO)</text:p>
          </table:table-cell>
          <table:covered-table-cell table:number-columns-repeated="7"/>
          <table:table-cell office:value-type="currency" office:value="0" table:formula="of:=SUM([.I14:.I14])" table:style-name="ce6">
            <text:p>R$ 0,00</text:p>
          </table:table-cell>
          <table:table-cell table:number-columns-repeated="1014" table:style-name="ce7"/>
          <table:table-cell table:number-columns-repeated="15361"/>
        </table:table-row>
        <table:table-row table:style-name="ro9">
          <table:table-cell table:number-columns-spanned="9" table:number-rows-spanned="1" table:style-name="ce36"/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37">
            <text:p>Fonte:Coordenadoria de Contabilidade e Finanças</text:p>
          </table:table-cell>
          <table:covered-table-cell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2">
            <text:p>Data da Última Atualização: 15/02/2019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8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17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014" table:style-name="ce5"/>
          <table:table-cell table:number-columns-repeated="15361"/>
        </table:table-row>
        <table:table-row table:style-name="ro12">
          <table:table-cell office:value-type="string" table:style-name="ce2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3">
            <text:p>(c) –<text:span text:style-name="T1"><text:s/>Período a que se referem as diárias. Exemplo: 25/07/2011 a 28/07/2011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3">
            <text:p>(e) –<text:span text:style-name="T1"><text:s/>Tipo de transporte utilizado: avião, carro ou ônibus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3">
            <text:p>(f) –<text:span text:style-name="T1"><text:s/>Motivo de viagem: Exemplo: participar de congressos, reuniões de trabalh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3">
            <text:p>(g) –<text:span text:style-name="T1"><text:s/>Valor total da passagem ou custo do transporte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3">
            <text:p>(h) –<text:span text:style-name="T1"><text:s/>Quantidade de diárias pagas. Informar quando houver pagamento de meias–diárias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3">
            <text:p>(i) –<text:span text:style-name="T1"><text:s/>Valor total das diárias pagas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12">
          <table:table-cell table:style-name="ce2"/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table:number-columns-repeated="16384"/>
        </table:table-row>
        <table:table-row table:number-rows-repeated="816" table:style-name="ro13">
          <table:table-cell table:number-columns-repeated="16384"/>
        </table:table-row>
        <table:table-row table:number-rows-repeated="14" table:style-name="ro12">
          <table:table-cell table:style-name="ce2"/>
          <table:table-cell table:number-columns-repeated="16383"/>
        </table:table-row>
        <table:table-row table:style-name="ro12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7710" table:style-name="ro13">
          <table:table-cell table:number-columns-repeated="16384"/>
        </table:table-row>
      </table:table>
      <table:named-expressions>
        <table:named-expression table:name="__xlnm_Print_Area_10" table:expression="of:=&quot;&quot;&quot;$#REF!.$#REF!$#REF!&quot;&quot;&quot;" table:base-cell-address="DIARIAS_E_PASSAGENS_JAN_2019.$A$1"/>
        <table:named-expression table:name="__xlnm_Print_Area_6" table:expression="of:=&quot;&quot;&quot;$#REF!.$#REF!$#REF!&quot;&quot;&quot;" table:base-cell-address="DIARIAS_E_PASSAGENS_JAN_2019.$A$1"/>
        <table:named-expression table:name="__xlnm_Print_Area_7" table:expression="of:=&quot;&quot;&quot;$#REF!.$#REF!$#REF!&quot;&quot;&quot;" table:base-cell-address="DIARIAS_E_PASSAGENS_JAN_2019.$A$1"/>
        <table:named-expression table:name="__xlnm_Print_Area_8" table:expression="of:=&quot;&quot;&quot;$#REF!.$#REF!$#REF!&quot;&quot;&quot;" table:base-cell-address="DIARIAS_E_PASSAGENS_JAN_2019.$A$1"/>
        <table:named-expression table:name="__xlnm_Print_Area_9" table:expression="of:=&quot;&quot;&quot;$#REF!.$#REF!$#REF!&quot;&quot;&quot;" table:base-cell-address="DIARIAS_E_PASSAGENS_JAN_2019.$A$1"/>
        <table:named-expression table:name="_118_2" table:expression="of:=&quot;&quot;&quot;$#REF!.$#REF!$#REF!&quot;&quot;&quot;" table:base-cell-address="DIARIAS_E_PASSAGENS_JAN_2019.$A$1"/>
        <table:named-expression table:name="_1589_7" table:expression="of:=&quot;&quot;&quot;$#REF!.$#REF!$#REF!&quot;&quot;&quot;" table:base-cell-address="DIARIAS_E_PASSAGENS_JAN_2019.$A$1"/>
        <table:named-expression table:name="_1589_7_1" table:expression="of:=&quot;&quot;&quot;$#REF!.$#REF!$#REF!&quot;&quot;&quot;" table:base-cell-address="DIARIAS_E_PASSAGENS_JAN_2019.$A$1"/>
        <table:named-expression table:name="_310_4" table:expression="of:=&quot;&quot;&quot;$#REF!.$#REF!$#REF!&quot;&quot;&quot;" table:base-cell-address="DIARIAS_E_PASSAGENS_JAN_2019.$A$1"/>
        <table:named-expression table:name="_310_4_1" table:expression="of:=&quot;&quot;&quot;$#REF!.$#REF!$#REF!&quot;&quot;&quot;" table:base-cell-address="DIARIAS_E_PASSAGENS_JAN_2019.$A$1"/>
        <table:named-expression table:name="_310_4_2" table:expression="of:=&quot;&quot;&quot;$#REF!.$#REF!$#REF!&quot;&quot;&quot;" table:base-cell-address="DIARIAS_E_PASSAGENS_JAN_2019.$A$1"/>
        <table:named-expression table:name="_310_4_3" table:expression="of:=&quot;&quot;&quot;$#REF!.$#REF!$#REF!&quot;&quot;&quot;" table:base-cell-address="DIARIAS_E_PASSAGENS_JAN_2019.$A$1"/>
        <table:named-expression table:name="_310_4_4" table:expression="of:=&quot;&quot;&quot;$#REF!.$#REF!$#REF!&quot;&quot;&quot;" table:base-cell-address="DIARIAS_E_PASSAGENS_JAN_2019.$A$1"/>
        <table:named-expression table:name="_310_4_5" table:expression="of:=&quot;&quot;&quot;$#REF!.$#REF!$#REF!&quot;&quot;&quot;" table:base-cell-address="DIARIAS_E_PASSAGENS_JAN_2019.$A$1"/>
        <table:named-expression table:name="_310_4_6" table:expression="of:=&quot;&quot;&quot;$#REF!.$#REF!$#REF!&quot;&quot;&quot;" table:base-cell-address="DIARIAS_E_PASSAGENS_JAN_2019.$A$1"/>
        <table:named-expression table:name="_310_4_7" table:expression="of:=&quot;&quot;&quot;$#REF!.$#REF!$#REF!&quot;&quot;&quot;" table:base-cell-address="DIARIAS_E_PASSAGENS_JAN_2019.$A$1"/>
        <table:named-expression table:name="_631_6" table:expression="of:=&quot;&quot;&quot;$#REF!.$#REF!$#REF!&quot;&quot;&quot;" table:base-cell-address="DIARIAS_E_PASSAGENS_JAN_2019.$A$1"/>
        <table:named-expression table:name="_631_6_1" table:expression="of:=&quot;&quot;&quot;$#REF!.$#REF!$#REF!&quot;&quot;&quot;" table:base-cell-address="DIARIAS_E_PASSAGENS_JAN_2019.$A$1"/>
        <table:named-expression table:name="_778_9" table:expression="of:=&quot;&quot;&quot;$#REF!.$#REF!$#REF!&quot;&quot;&quot;" table:base-cell-address="DIARIAS_E_PASSAGENS_JAN_2019.$A$1"/>
        <table:named-expression table:name="_778_9_1" table:expression="of:=&quot;&quot;&quot;$#REF!.$#REF!$#REF!&quot;&quot;&quot;" table:base-cell-address="DIARIAS_E_PASSAGENS_JAN_2019.$A$1"/>
        <table:named-expression table:name="DadosExternos_1" table:expression="of:=&quot;&quot;&quot;$#REF!.$#REF!$#REF!&quot;&quot;&quot;" table:base-cell-address="DIARIAS_E_PASSAGENS_JAN_2019.$A$1"/>
        <table:named-expression table:name="ECI_CONTA_0029006000003104_20120701" table:expression="of:=&quot;&quot;&quot;$#REF!.$#REF!$#REF!&quot;&quot;&quot;" table:base-cell-address="DIARIAS_E_PASSAGENS_JAN_2019.$A$1"/>
        <table:named-expression table:name="ECI_CONTA_0029006000003104_20120801" table:expression="of:=&quot;&quot;&quot;$#REF!.$#REF!$#REF!&quot;&quot;&quot;" table:base-cell-address="DIARIAS_E_PASSAGENS_JAN_2019.$A$1"/>
        <table:named-expression table:name="ECI_CONTA_0029006000006316_20120701" table:expression="of:=&quot;&quot;&quot;$#REF!.$#REF!$#REF!&quot;&quot;&quot;" table:base-cell-address="DIARIAS_E_PASSAGENS_JAN_2019.$A$1"/>
        <table:named-expression table:name="ECI_CONTA_0029006000007789_20120701" table:expression="of:=&quot;&quot;&quot;$#REF!.$#REF!$#REF!&quot;&quot;&quot;" table:base-cell-address="DIARIAS_E_PASSAGENS_JAN_2019.$A$1"/>
        <table:named-expression table:name="ECI_CONTA_0029006000007789_20120801" table:expression="of:=&quot;&quot;&quot;$#REF!.$#REF!$#REF!&quot;&quot;&quot;" table:base-cell-address="DIARIAS_E_PASSAGENS_JAN_2019.$A$1"/>
        <table:named-expression table:name="ECI_CONTA_0029006000015897_20120701" table:expression="of:=&quot;&quot;&quot;$#REF!.$#REF!$#REF!&quot;&quot;&quot;" table:base-cell-address="DIARIAS_E_PASSAGENS_JAN_2019.$A$1"/>
        <table:named-expression table:name="Excel_BuiltIn__FilterDatabase_8" table:expression="of:=&quot;&quot;&quot;$#REF!.$#REF!$#REF!&quot;&quot;&quot;" table:base-cell-address="DIARIAS_E_PASSAGENS_JAN_2019.$A$1"/>
        <table:named-expression table:name="Excel_BuiltIn_Print_Area_10" table:expression="of:=&quot;&quot;&quot;$#REF!.$#REF!$#REF!&quot;&quot;&quot;" table:base-cell-address="DIARIAS_E_PASSAGENS_JAN_2019.$A$1"/>
        <table:named-expression table:name="Excel_BuiltIn_Print_Area_2" table:expression="of:=&quot;&quot;&quot;$#REF!.$#REF!$#REF!&quot;&quot;&quot;" table:base-cell-address="DIARIAS_E_PASSAGENS_JAN_2019.$A$1"/>
        <table:named-expression table:name="Excel_BuiltIn_Print_Area_2_1" table:expression="of:=&quot;&quot;&quot;$#REF!.$#REF!$#REF!&quot;&quot;&quot;" table:base-cell-address="DIARIAS_E_PASSAGENS_JAN_2019.$A$1"/>
        <table:named-expression table:name="Excel_BuiltIn_Print_Area_3" table:expression="of:=&quot;&quot;&quot;$#REF!.$#REF!$#REF!&quot;&quot;&quot;" table:base-cell-address="DIARIAS_E_PASSAGENS_JAN_2019.$A$1"/>
        <table:named-expression table:name="Excel_BuiltIn_Print_Area_3_1" table:expression="of:=&quot;&quot;&quot;$#REF!.$#REF!$#REF!&quot;&quot;&quot;" table:base-cell-address="DIARIAS_E_PASSAGENS_JAN_2019.$A$1"/>
        <table:named-expression table:name="Excel_BuiltIn_Print_Area_4" table:expression="of:=&quot;&quot;&quot;$#REF!.$#REF!$#REF!&quot;&quot;&quot;" table:base-cell-address="DIARIAS_E_PASSAGENS_JAN_2019.$A$1"/>
        <table:named-expression table:name="Excel_BuiltIn_Print_Area_5" table:expression="of:=&quot;&quot;&quot;$#REF!.$#REF!$#REF!&quot;&quot;&quot;" table:base-cell-address="DIARIAS_E_PASSAGENS_JAN_2019.$A$1"/>
        <table:named-expression table:name="Excel_BuiltIn_Print_Area_6" table:expression="of:=&quot;&quot;&quot;$#REF!.$#REF!$#REF!&quot;&quot;&quot;" table:base-cell-address="DIARIAS_E_PASSAGENS_JAN_2019.$A$1"/>
        <table:named-expression table:name="Excel_BuiltIn_Print_Area_7" table:expression="of:=&quot;&quot;&quot;$#REF!.$#REF!$#REF!&quot;&quot;&quot;" table:base-cell-address="DIARIAS_E_PASSAGENS_JAN_2019.$A$1"/>
        <table:named-expression table:name="Excel_BuiltIn_Print_Area_8" table:expression="of:=&quot;&quot;&quot;$#REF!.$#REF!$#REF!&quot;&quot;&quot;" table:base-cell-address="DIARIAS_E_PASSAGENS_JAN_2019.$A$1"/>
        <table:named-expression table:name="Excel_BuiltIn_Print_Area_9" table:expression="of:=&quot;&quot;&quot;$#REF!.$#REF!$#REF!&quot;&quot;&quot;" table:base-cell-address="DIARIAS_E_PASSAGENS_JAN_2019.$A$1"/>
        <table:named-expression table:name="Excel_BuiltIn_Print_Titles" table:expression="of:=&quot;&quot;&quot;$#REF!.$#REF!$#REF!&quot;&quot;&quot;" table:base-cell-address="DIARIAS_E_PASSAGENS_JAN_2019.$A$1"/>
        <table:named-expression table:name="Excel_BuiltIn_Print_Titles_1" table:expression="of:=&quot;&quot;&quot;$#REF!.$#REF!$#REF!&quot;&quot;&quot;" table:base-cell-address="DIARIAS_E_PASSAGENS_JAN_2019.$A$1"/>
        <table:named-expression table:name="Excel_BuiltIn_Print_Titles_5" table:expression="of:=&quot;&quot;&quot;$#REF!.$#REF!$#REF!&quot;&quot;&quot;" table:base-cell-address="DIARIAS_E_PASSAGENS_JAN_2019.$A$1"/>
        <table:named-expression table:name="Excel_BuiltIn_Print_Titles_9" table:expression="of:=&quot;&quot;&quot;$#REF!.$#REF!$#REF!&quot;&quot;&quot;" table:base-cell-address="DIARIAS_E_PASSAGENS_JAN_2019.$A$1"/>
        <table:named-expression table:name="Excel_BuiltIn_Print_Titles_9_1" table:expression="of:=&quot;&quot;&quot;$#REF!.$#REF!$#REF!&quot;&quot;&quot;" table:base-cell-address="DIARIAS_E_PASSAGENS_JAN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2-15T15:19:34Z</dc:date>
    <meta:editing-cycles>70</meta:editing-cycles>
    <meta:editing-duration>PT29132S</meta:editing-duration>
  </office:meta>
</office:document-meta>
</file>